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CHFOLGE-RATEN<text:line-break/><text:line-break/>Unsere Preise beinhalten den Zugang zum Schwimmbad, Whirlpool, zur Rutsche, zur Sauna und zu allen Einrichtungen, Unterhaltung, Wifi, Leihkit, Begrüßungscocktail im Juni, Juli und August.<text:line-break/><text:line-break/>Unsere Preise beinhalten nicht die Öko-Teilnahme 0,50€ / Person / Tag ab 18 Jahren, seetur 0,50€/person/tag ab 18 jahren<text:line-break/><text:line-break/>Dienstleistungen des Hotels:<text:line-break/><text:tab/>Reinigung 60€.<text:line-break/><text:tab/>Bettwäscheverleih 15€/2 pers.<text:line-break/><text:tab/>Vermietung von Handtüchern 15€/2 Pers.<text:line-break/><text:tab/>Frühstück 6€/Person<text:line-break/><text:tab/>Halbpension 250 € / Pers. / Woche außer Juni, Juli, August<text:line-break/><text:tab/>Transfer Flughafen/Bahnhof 150 € Hin- und Rückfahrt<text:line-break/><text:tab/>Tote Garage 360 € / Jahr<text:line-break/><text:tab/>Festpreis Mobilheim 3150 €.<text:line-break/><text:tab/><text:tab/><text:tab/><text:tab/><text:line-break/>Länge des Aufenthalts<text:line-break/><text:line-break/><text:tab/>- Vom 06/06/2021 bis zum 22/08/2021 sind An- und Abreise am Mittwoch, Samstag und Sonntag, der Rest der Saison ist die Vermietung an jedem Tag der Woche möglich, für mindestens 2 Nächte. Die Ankünfte sind ab 16 Uhr und die Abfahrten von 8 bis 12 Uhr.<text:line-break/><text:tab/>- Tiere sind nur in den Chalets Lucioles erlaubt (Impfung obligatorisch).<text:line-break/><text:tab/>- Bettwäsche, Kissen und Decken werden zur Verfügung gestellt, nicht jedoch die gemietete Bettwäsche und Handtücher.<text:line-break/><text:line-break/>Buchungsgebühren :<text:tab/><text:line-break/><text:tab/>20 € für alle Aufenthalte<text:line-break/><text:line-break/>Reiserücktrittsversicherung :<text:line-break/><text:tab/>3 % des Aufenthalts (siehe allgemeine Verkaufsbedingungen)<text:line-break/><text:line-break/><text:line-break/>BEDINGUNGEN UND KONDITIONEN<text:line-break/><text:line-break/>Option<text:line-break/><text:tab/>Sie sind eine Woche lang gültig, in dieser Zeit müssen Sie uns das Buchungsdokument schicken oder online buchen, um eine Bestätigung zu erhalten. Falls wir nach Ihrem Anruf oder Ihrer E-Mail keine Bestätigung erhalten haben, wird die Option ohne jegliche Erinnerung von uns annulliert.<text:line-break/><text:line-break/>Preise und Bezahlung<text:line-break/><text:tab/>Der Preis der Aufenthalte wird in Euro angegeben, die Mehrwertsteuer (10%) ist inbegriffen, die Kurtaxe ist nicht inbegriffen, der Restbetrag des Aufenthalts muss spätestens 1 Monat vor der Ankunft für eine Miete und bei der Abreise im Stellplatz bezahlt werden.<text:line-break/><text:line-break/>Ankunft und Abreise<text:line-break/>Für die Stellplätze: Die Vermietung des Platzes beginnt um 12 Uhr und muss bis 12 Uhr mittags verlassen werden.<text:line-break/>Für die Vermietung: Die Vermietung beginnt um 16.00 Uhr und muss zwischen 8.00 und 12.00 Uhr verlassen werden. Bei der Ankunft wird eine Kaution von 150 € verlangt.<text:line-break/><text:soft-page-break/>Die Mieten werden in einwandfreiem Zustand zurückgegeben. Bei der Schlüsselübergabe, nach der Kontrolle, wird Ihnen die Kaution zurückerstattet. Falls der Mietwagen vor Ihrer Abreise nicht gereinigt wurde, wird eine Pauschale von 60 € berechnet.<text:line-break/><text:line-break/>Zahlungsbedingungen<text:line-break/><text:line-break/>Für Buchungen, die mehr als 30 Tage vor Beginn des Aufenthalts getätigt werden, ist eine Anzahlung von 30% erforderlich, der Restbetrag muss 30 Tage vor der Ankunft bezahlt werden.<text:line-break/>Bei Buchungen, die weniger als 30 Tage vor dem Aufenthaltsdatum getätigt werden, muss die vollständige Zahlung bei der Buchung erfolgen.<text:line-break/><text:line-break/><text:line-break/><text:line-break/><text:line-break/>Stornierung<text:line-break/><text:line-break/>Jede Stornierung einer Reservierung muss schriftlich erfolgen. Die Rückerstattung der gezahlten Beträge erfolgt unter den Bedingungen der "Stornierungsgarantie" von l'Origan. Wenn Sie die Stornierungsgarantie nicht unterschreiben, bleiben die gezahlten Beträge Eigentum des Campingplatzes Origan.<text:line-break/>Rückerstattungsmethode: Das Abonnement der Stornierungsgarantie ist optional, wird aber empfohlen. Ihr Betrag beträgt 3% des Aufenthalts, ohne Kurtaxe und Buchungsgebühren.<text:line-break/>In allen Fällen von Stornierungen, die mehr als 16 Tage vor dem Ankunftsdatum erfolgen, wird Ihnen eine Bearbeitungsgebühr in Höhe von 25 % der Gesamtkosten Ihres Aufenthalts in Rechnung gestellt, wenn Sie weniger als 16 Tage vor dem Ankunftsdatum stornieren oder wenn Sie an diesem Datum nicht erscheinen.<text:line-break/>Die Rückerstattung erfolgt bei Unfall, Krankheit, Entlassung, Tod in der Familie im Falle höherer Gewalt.<text:line-break/>Der Kunde stellt die Verantwortung der Domain im Falle von Schäden durch herabfallende Äste, schlechtes Wetter, Naturkatastrophen, Diebstahl, Glasbruch usw. frei.<text:line-break/><text:line-break/>1. Der Respekt des Naturisten: Um Naturismus zu praktizieren, muss man den Respekt vor sich selbst, vor den anderen und vor der Umwelt privilegieren. In diesem ruhigen und durchsetzungsstarken Rahmen vermeidet jeder laute Aktivitäten, reduziert seine Geschwindigkeit im Auto, bevorzugt das Radfahren oder Gehen, respektiert die Ausrüstung und die Infrastrukturen und übernimmt die Werte des Öko-Bürgers.<text:line-break/><text:line-break/>2. Die Anliegen des Naturisten: Wir stehen Ihnen zur Verfügung, um alle Ihre Fragen zu beantworten. Viele Eltern machen sich zum Beispiel Sorgen um ihre Teenager, die bescheiden geworden sind und sich mit Nacktheit weniger wohl fühlen. Seien Sie versichert, dass wir ihre Zurückhaltung respektieren und die Oregano gerne tolerieren, dass sie einen Pareo oder ein Handtuch (außerhalb des Strandes und des Schwimmbads) tragen.<text:line-break/><text:line-break/>3. Qualitätslabel für den Tourismus: Das Engagement für einen Qualitätstourismus garantiert Ihnen einen schönen Urlaub mit Qualitätsgarantie. Tourismus und alle Dienstleistungen . Unterschrift der Verpflichtung zum Qualitätstourismus, das Campingdorf Origan respektiert sie und unterzieht sich alle 3 Jahre einer Kontrolle.<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7T18:26:14.43</meta:creation-date>
    <dc:date>2021-01-06T09:54:21.97</dc:date>
    <meta:editing-duration>PT4M46S</meta:editing-duration>
    <meta:editing-cycles>2</meta:editing-cycles>
    <meta:generator>OpenOffice/4.1.6$Win32 OpenOffice.org_project/416m1$Build-9790</meta:generator>
    <meta:document-statistic meta:table-count="0" meta:image-count="0" meta:object-count="0" meta:page-count="2" meta:paragraph-count="1" meta:word-count="704" meta:character-count="4960"/>
  </office:meta>
</office:document-meta>
</file>