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LLOW-UP RATES<text:line-break/>Our prices include access to the swimming pool, whirlpool, slide, sauna, and all facilities,<text:line-break/>animations,wifi, supply KIT LOCATIVE, welcome cocktail in June, July, August.<text:line-break/>Our prices do not include eco-participation and tourist taxe 0,50€ / person / night from 18 years old</text:p>
      <text:p text:style-name="Standard"><text:line-break/>Hotel services:<text:line-break/>Cleaning 60€.<text:line-break/>Sheets rental 15€/2 pers<text:line-break/>Rental of towels 15€/2 pers.<text:line-break/>Breakfast 6€/pers<text:line-break/>Half-board 250 € / pers / week <text:line-break/>Transfer airport/train station 150 € round trip<text:line-break/>Dead garage 360 € / year<text:line-break/>Fixed price Mobile Home 3150 €.<text:line-break/>Length of stay<text:line-break/>- From 06/06/2021 to 22/08/2021, arrivals and departures are on Wednesday, Saturday and Sunday.<text:line-break/>rest of the season, renting is possible every day of the week, for a minimum of 2 nights. The arrival<text:line-break/>starts at 4:00 p.m., and departure is from 8:00 a.m. to 12:00 p.m.<text:line-break/>- Animals are allowed only in the Lucioles chalets and lodges (vaccination is mandatory).<text:line-break/>- Bed sheets, pillows and blankets are provided but not linen or towels for rent<text:line-break/><text:line-break/>Reservation fees :<text:line-break/>20 € for all stays<text:line-break/>Cancellation Insurance :<text:line-break/>3 % of the stay (see general conditions of sale)<text:line-break/>TERMS AND CONDITIONS<text:line-break/>Option<text:line-break/>They are valid for one week, during this period you must send us the document of<text:line-break/>reservation or book online for confirmation. In case we haven't received a<text:line-break/>confirmation following your call or email, the option will be cancelled without any reminder from us.<text:line-break/>Prices and payment<text:line-break/>The price of the stays is indicated in euros, VAT (10%) included, the visitor's tax is not included.<text:line-break/>included, the balance of the stay must be paid at the latest 1 month before arrival for a rental and to the<text:line-break/>departure in location .<text:line-break/>Arrival and departure<text:line-break/>- For the pitches: the rental of the pitch starts at 12 noon and must be vacated by 12 noon.<text:line-break/>- For rentals: the rental starts at 4 pm and must be vacated between 8 am and 12 noon.<text:line-break/>On arrival, a deposit of 150 € will be required.<text:line-break/>- The rentals will be returned in a perfect state of cleanliness. When the keys are handed over, after control, the bail will be returned to you. In case the rental has not been cleaned before your departure, an flat rate of 60 € will be charged.<text:line-break/>Terms and conditions of payment<text:line-break/>- For bookings made more than 30 days before the beginning of the stay, a 30% deposit is required.<text:line-break/>will be requested, the balance must be paid 30 days before arrival.<text:line-break/>- For bookings made less than 30 days before the date of stay, full payment must be made by<text:line-break/>be made at the time of booking.<text:line-break/>Cancellation<text:line-break/>- Any cancellation of a reservation must be made in writing. The refund of the sums<text:line-break/>will be paid under the terms of the "Cancellation Guarantee" of the Oregano. Without subscription to the<text:line-break/><text:soft-page-break/>Cancellation guarantee, the sums paid will remain the property of Camping Origan.<text:line-break/>- Refund method: subscription to the cancellation guarantee is optional but recommended.<text:line-break/>Its amount is 3% of the stay, excluding tourist tax and booking fees.<text:line-break/>In all cases of cancellation, you will be held back or you will still have to pay the booking fees one month before the end of your stay.<text:line-break/>amount equal to 25% of the total cost of the stay, if you cancel more than 16 days before the scheduled date of arrival.<text:line-break/>The total amount of your stay, if you cancel less than 16 days before the date of arrival.<text:line-break/>of your arrival or if you don't show up on that date.<text:line-break/>- Reimbursement will be made in case of force majeure accident, illness, dismissal, death in the<text:line-break/>family.<text:line-break/>- The client releases the estate from liability for damage due to falling branches,<text:line-break/>bad weather, natural disasters, theft, break-ins, broken glass...<text:line-break/>1. The respect of the naturist: To practise naturism, it is to privilege the respect of oneself, of the others and<text:line-break/>of the environment. In this serene and assertive setting, everyone avoids noisy activities, reduces their<text:line-break/>speed by car, favours cycling or walking, respects equipment and infrastructures, and<text:line-break/>adopts the values of eco-citizenship.<text:line-break/>2. The concerns of the naturist: We are at your disposal to answer all your questions.<text:line-break/>questions. For example, many parents are concerned about their teenagers who have become prudish.<text:line-break/>and less comfortable with nudity. Rest assured, we respect their reserve and the Oregano tolerates<text:line-break/>willingly that they wear a pareo or towel (outside the beach and swimming pool).<text:line-break/>3. Tourism Quality Label: the commitment to quality tourism ensures you a beautiful holiday with the guarantee of<text:line-break/>quality . Tourism and all services . Signing of the quality commitment to tourism, the<text:line-break/>Camping Village Origan respects it and undergoes a check-up every 3 years.<text:line-break/><text:line-break/>Translated with www.DeepL.com/Translator (free ver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3T12:33:17.31</meta:creation-date>
    <dc:date>2021-01-04T15:15:09</dc:date>
    <meta:editing-duration>PT7M54S</meta:editing-duration>
    <meta:editing-cycles>2</meta:editing-cycles>
    <meta:generator>OpenOffice/4.1.6$Win32 OpenOffice.org_project/416m1$Build-9790</meta:generator>
    <meta:document-statistic meta:table-count="0" meta:image-count="0" meta:object-count="0" meta:page-count="2" meta:paragraph-count="2" meta:word-count="795" meta:character-count="4595"/>
  </office:meta>
</office:document-meta>
</file>