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009cm" fo:margin-right="0cm" fo:text-indent="0cm" style:auto-text-indent="false">
        <style:tab-stops/>
      </style:paragraph-properties>
    </style:style>
    <style:style style:name="P2" style:family="paragraph" style:parent-style-name="Normal">
      <style:paragraph-properties fo:margin-left="-0.009cm" fo:margin-right="0cm" fo:margin-top="0cm" fo:margin-bottom="0.018cm" fo:text-indent="0cm" style:auto-text-indent="false">
        <style:tab-stops/>
      </style:paragraph-properties>
    </style:style>
    <style:style style:name="P3" style:family="paragraph" style:parent-style-name="Normal">
      <style:paragraph-properties fo:margin-left="-0.009cm" fo:margin-right="0cm" fo:margin-top="0cm" fo:margin-bottom="0cm" fo:text-indent="0cm" style:auto-text-indent="false">
        <style:tab-stops/>
      </style:paragraph-properties>
    </style:style>
    <style:style style:name="P4" style:family="paragraph" style:parent-style-name="Normal">
      <style:paragraph-properties fo:margin-left="-0.009cm" fo:margin-right="0cm" fo:margin-top="0cm" fo:margin-bottom="1.93cm" fo:text-indent="0cm" style:auto-text-indent="false">
        <style:tab-stops/>
      </style:paragraph-properties>
    </style:style>
    <style:style style:name="P5" style:family="paragraph" style:parent-style-name="Normal">
      <style:paragraph-properties fo:margin-left="1.27cm" fo:margin-right="0cm" fo:margin-top="0cm" fo:margin-bottom="0.018cm" fo:text-indent="0cm" style:auto-text-indent="false">
        <style:tab-stops/>
      </style:paragraph-properties>
    </style:style>
    <style:style style:name="P6" style:family="paragraph" style:parent-style-name="Normal">
      <style:paragraph-properties fo:margin-left="1.27cm" fo:margin-right="0cm" fo:text-indent="0cm" style:auto-text-indent="false">
        <style:tab-stops/>
      </style:paragraph-properties>
    </style:style>
    <style:style style:name="P7" style:family="paragraph" style:parent-style-name="Normal">
      <style:paragraph-properties fo:margin-left="1.27cm" fo:margin-right="0cm" fo:margin-top="0cm" fo:margin-bottom="0.949cm" fo:text-indent="0cm" style:auto-text-indent="false">
        <style:tab-stops/>
      </style:paragraph-properties>
    </style:style>
    <style:style style:name="P8" style:family="paragraph" style:parent-style-name="Normal">
      <style:paragraph-properties fo:margin-left="1.27cm" fo:margin-right="9.174cm" fo:margin-top="0cm" fo:margin-bottom="0cm" fo:text-indent="0cm" style:auto-text-indent="false">
        <style:tab-stops/>
      </style:paragraph-properties>
    </style:style>
    <style:style style:name="P9" style:family="paragraph" style:parent-style-name="Normal">
      <style:paragraph-properties fo:margin-left="1.27cm" fo:margin-right="7.054cm" fo:margin-top="0cm" fo:margin-bottom="0cm" fo:text-indent="0cm" style:auto-text-indent="false">
        <style:tab-stops/>
      </style:paragraph-properties>
    </style:style>
    <style:style style:name="P10" style:family="paragraph" style:parent-style-name="Normal">
      <style:paragraph-properties fo:margin-left="-0.026cm" fo:margin-right="0cm" fo:text-indent="1.252cm" style:auto-text-indent="false">
        <style:tab-stops/>
      </style:paragraph-properties>
    </style:style>
    <style:style style:name="P11" style:family="paragraph" style:parent-style-name="Normal">
      <style:paragraph-properties fo:margin-left="-0.009cm" fo:margin-right="0.362cm" fo:text-indent="0cm" style:auto-text-indent="false">
        <style:tab-stops/>
      </style:paragraph-properties>
    </style:style>
    <style:style style:name="P12" style:family="paragraph" style:parent-style-name="Normal" style:master-page-name="MP0">
      <style:paragraph-properties fo:margin-left="-0.009cm" fo:margin-right="0cm" fo:text-indent="0cm" style:auto-text-indent="false" style:page-number="auto" fo:break-before="page">
        <style:tab-stops/>
      </style:paragraph-properties>
    </style:style>
    <style:style style:name="P13" style:family="paragraph" style:parent-style-name="Normal" style:list-style-name="L2"/>
    <style:style style:name="P14" style:family="paragraph" style:parent-style-name="Normal" style:list-style-name="L1">
      <style:paragraph-properties fo:margin-left="0cm" fo:margin-right="0cm" fo:margin-top="0cm" fo:margin-bottom="0cm" fo:text-indent="1.252cm" style:auto-text-indent="false"/>
    </style:style>
    <style:style style:name="P15" style:family="paragraph" style:parent-style-name="Normal" style:list-style-name="L1">
      <style:paragraph-properties fo:margin-left="0cm" fo:margin-right="0cm" fo:margin-top="0cm" fo:margin-bottom="0.018cm" fo:text-indent="1.252cm" style:auto-text-indent="false"/>
    </style:style>
    <style:style style:name="P16" style:family="paragraph" style:parent-style-name="Normal" style:list-style-name="L1">
      <style:paragraph-properties fo:margin-left="0cm" fo:margin-right="0cm" fo:text-indent="1.252cm" style:auto-text-indent="false"/>
    </style:style>
    <style:style style:name="P17" style:family="paragraph" style:parent-style-name="Normal" style:list-style-name="L2">
      <style:paragraph-properties fo:margin-top="0cm" fo:margin-bottom="0.956cm"/>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3.157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4.427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5.697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6.967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8.237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9.507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10.777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2.04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ERVOLGTARIEVEN</text:p>
      <text:p text:style-name="P1">Onze prijzen zijn inclusief toegang tot het zwembad, whirlpool, glijbaan, sauna, en alle faciliteiten, animatie, wifi, huurkit, welkomstcocktail in juni, juli, augustus.</text:p>
      <text:p text:style-name="P1">Onze prijzen zijn exclusief eco-participatie , dagbelasting 0,50€ / persoon / dag vanaf 18 jaar.</text:p>
      <text:p text:style-name="P2">Hoteldiensten:</text:p>
      <text:p text:style-name="P5">Schoonmaak 60€.</text:p>
      <text:p text:style-name="P8">Verhuur van lakens 15€/2 pers Verhuur van handdoeken 15€/2 pers.</text:p>
      <text:p text:style-name="P5">Ontbijt 6€/pers</text:p>
      <text:p text:style-name="P5">Halfpension 250 € / pers / week behalve juni, juli, augustus</text:p>
      <text:p text:style-name="P9">Transfer luchthaven/treinstation 150 € retourvlucht Dode garage 360 € / jaar Vaste prijs Stacaravan 3150 €.</text:p>
      <text:p text:style-name="P6"/>
      <text:p text:style-name="P1">Duur van het verblijf</text:p>
      <text:list xml:id="list8222528547498537661" text:style-name="L1">
        <text:list-item>
          <text:p text:style-name="P14">Van 06/06/2021 tot 22/08/2021, aankomst en vertrek zijn op woensdag, zaterdag en zondag, de rest van het seizoen, verhuur is mogelijk elke dag van de week, voor een minimum van 2 nachten. Aankomsten zijn van 16.00 uur en vertrekken van 8.00 tot 12.00 uur.</text:p>
        </text:list-item>
        <text:list-item>
          <text:p text:style-name="P15">Dieren zijn alleen toegestaan in de chalets Lucioles (vaccinatie verplicht).</text:p>
        </text:list-item>
        <text:list-item>
          <text:p text:style-name="P16">Beddengoed, kussens en dekens zijn aanwezig, maar niet het linnengoed en de handdoekendie worden gehuurd.</text:p>
        </text:list-item>
      </text:list>
      <text:p text:style-name="P2">Reserveringskosten :</text:p>
      <text:p text:style-name="P6">20 € voor alle verblijven</text:p>
      <text:p text:style-name="P2">Annuleringsverzekering :</text:p>
      <text:p text:style-name="P7">3 % van het verblijf (zie algemene verkoopsvoorwaarden)</text:p>
      <text:p text:style-name="P1">ALGEMENE VOORWAARDEN</text:p>
      <text:p text:style-name="P2">Optie</text:p>
      <text:p text:style-name="P10">Ze zijn een week geldig, in deze periode moet u ons het boekingsdocument sturen of online boeken voor bevestiging. In het geval dat we geen bevestiging hebben ontvangen na uw telefoontje of e-mail, zal de optie worden geannuleerd zonder enige herinnering van ons.</text:p>
      <text:p text:style-name="P2">Prijzen en betaling</text:p>
      <text:p text:style-name="P10">De prijs van het verblijf wordt aangegeven in euro's, de BTW (10%) is inbegrepen, de toeristenbelasting is niet inbegrepen, het saldo van het verblijf moet ten laatste 1 maand voor de aankomst voor een huuraccommodatie en bij het vertrek op de staanplaats worden betaald.</text:p>
      <text:p text:style-name="P2">Aankomst en vertrek</text:p>
      <text:p text:style-name="P3">Voor de standplaatsen: de huur van de standplaats begint om 12 uur 's middags en moet voor 12 uur 's middags worden verlaten.</text:p>
      <text:p text:style-name="P2">Voor de verhuur: de huur begint om 16.00 uur en moet worden verlaten tussen 8.00 en 12.00 uur. </text:p>
      <text:p text:style-name="P2"><text:soft-page-break/>Bij aankomst wordt een borg van 150 € gevraagd.</text:p>
      <text:p text:style-name="P1">De huurders worden in perfecte staat van netheid geretourneerd. Bij het overhandigen van de sleutels, na controle, wordt de borg aan u teruggegeven. In het geval dat de huur niet is schoongemaakt voor uw vertrek, wordt een vast bedrag van 60 € in rekening gebracht.</text:p>
      <text:p text:style-name="P1">Betalingsvoorwaarden</text:p>
      <text:p text:style-name="P3">Voor boekingen die meer dan 30 dagen voor het begin van het verblijf worden gemaakt, wordt een aanbetaling van 30% gevraagd, het saldo moet 30 dagen voor aankomst worden betaald.</text:p>
      <text:p text:style-name="P4">Voor boekingen die minder dan 30 dagen voor de datum van het verblijf worden gemaakt, moet de volledige betaling op het moment van de boeking worden gedaan.</text:p>
      <text:p text:style-name="P1">Annulering</text:p>
      <text:p text:style-name="P3">Elke annulering van een reservering moet schriftelijk gebeuren. De terugbetaling van de betaalde bedragen vindt plaats onder de voorwaarden van "De Annuleringsgarantie" van l'Origan. Als u de annuleringsgarantie niet onderschrijft, blijven de betaalde bedragen eigendom van de camping Origan.</text:p>
      <text:p text:style-name="P3">Terugbetalingsmethode: abonnement op de annuleringsgarantie is facultatief, maar wordt aanbevolen. Het bedrag is 3% van het verblijf, exclusief toeristenbelasting en reserveringskosten. In alle gevallen van annulering, als u meer dan 16 dagen voor de aankomstdatum annuleert, wordt u een bedrag in rekening gebracht of moet u nog steeds 25% van de totale kosten van uw verblijf betalen, als u minder dan 16 dagen voor de aankomstdatum annuleert of als u op die datum niet komt opdagen.</text:p>
      <text:p text:style-name="P11">De terugbetaling zal gebeuren in geval van overmacht, ziekte, ontslag, overlijden in de familie. De klant ontslaat zich van de verantwoordelijkheid van het domein in geval van schade door vallende takken, slecht weer, natuurrampen, diefstal, glasbreuk, etc...</text:p>
      <text:list xml:id="list6432387658940640683" text:style-name="L2">
        <text:list-item>
          <text:p text:style-name="P13">Het respect van de naturist: Om het naturisme te beoefenen is het voorrecht om zichzelf, de anderen en het milieu te respecteren. In dit serene en assertieve kader vermijdt iedereen lawaaierige activiteiten, vermindert hij zijn snelheid in de auto, geeft hij de voorkeur aan fietsen of wandelen, respecteert hij de uitrusting en de infrastructuur en neemt hij de waarden van de eco-burger over.</text:p>
        </text:list-item>
        <text:list-item>
          <text:p text:style-name="P13">De zorgen van de naturist: Wij staan tot uw beschikking om al uw vragen te beantwoorden. Veel ouders maken zich bijvoorbeeld zorgen over hun tieners die bescheiden en minder comfortabel zijn geworden met naaktheid. Wees gerust, we respecteren hun reservaat en de Oregano zal graag tolereren dat ze een pareo of een handdoek dragen (buiten het strand en het zwembad).</text:p>
        </text:list-item>
        <text:list-item>
          <text:p text:style-name="P17">Toerisme kwaliteitslabel: het streven naar kwaliteitstoerisme verzekert u van een mooie vakantie met de garantie van kwaliteit. Toerisme en alle diensten . Het campingdorp Origan, dat het engagement voor kwaliteitstoerisme ondertekent, respecteert het en ondergaat om de 3 jaar een controle.</text:p>
        </text:list-item>
      </text:list>
      <text:p text:style-name="P1">Vertaald met www.DeepL.com/Translator (gratis ver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0cm" fo:margin-top="0cm" fo:margin-bottom="0.466cm" fo:line-height="103%"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3" style:display-name="WW_CharLFO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4" style:display-name="WW_CharLFO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5" style:display-name="WW_CharLFO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6" style:display-name="WW_CharLFO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7" style:display-name="WW_CharLFO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8" style:display-name="WW_CharLFO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9" style:display-name="WW_CharLFO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018cm" fo:margin-bottom="2.388cm" fo:margin-left="2.004cm" fo:margin-right="2.04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word</meta:initial-creator>
    <meta:creation-date>2020-11-23T15:36:00Z</meta:creation-date>
    <dc:date>2021-01-04T17:48:22.48</dc:date>
    <meta:editing-cycles>4</meta:editing-cycles>
    <meta:editing-duration>PT4M15S</meta:editing-duration>
    <meta:document-statistic meta:table-count="0" meta:image-count="0" meta:object-count="0" meta:page-count="2" meta:paragraph-count="38" meta:word-count="747" meta:character-count="4778"/>
    <meta:template xlink:type="simple" xlink:actuate="onRequest" xlink:title="" xlink:href="Normal"/>
  </office:meta>
</office:document-meta>
</file>