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58cm" fo:line-height="150%" fo:text-indent="0cm" style:auto-text-indent="false"/>
    </style:style>
    <style:style style:name="P2"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3" style:family="paragraph" style:parent-style-name="Normal">
      <style:paragraph-properties fo:margin-left="-0.009cm" fo:margin-right="0cm" fo:margin-top="0cm" fo:margin-bottom="0.476cm" fo:line-height="107%" fo:text-align="start" style:justify-single-word="false" fo:text-indent="0cm" style:auto-text-indent="false">
        <style:tab-stops/>
      </style:paragraph-properties>
    </style:style>
    <style:style style:name="P4" style:family="paragraph" style:parent-style-name="Normal">
      <style:paragraph-properties fo:margin-left="1.261cm" fo:margin-right="0cm" fo:text-indent="0cm" style:auto-text-indent="false">
        <style:tab-stops/>
      </style:paragraph-properties>
    </style:style>
    <style:style style:name="P5" style:family="paragraph" style:parent-style-name="Normal">
      <style:paragraph-properties fo:margin-left="1.261cm" fo:margin-right="0cm" fo:margin-top="0cm" fo:margin-bottom="0.492cm" fo:text-indent="0cm" style:auto-text-indent="false">
        <style:tab-stops/>
      </style:paragraph-properties>
    </style:style>
    <style:style style:name="P6" style:family="paragraph" style:parent-style-name="Normal">
      <style:paragraph-properties fo:margin-left="1.261cm" fo:margin-right="0cm" fo:margin-top="0cm" fo:margin-bottom="1.007cm" fo:text-indent="0cm" style:auto-text-indent="false">
        <style:tab-stops/>
      </style:paragraph-properties>
    </style:style>
    <style:style style:name="P7" style:family="paragraph" style:parent-style-name="Normal">
      <style:paragraph-properties fo:margin-left="1.261cm" fo:margin-right="0cm" fo:margin-top="0cm" fo:margin-bottom="0.501cm" fo:text-indent="0cm" style:auto-text-indent="false">
        <style:tab-stops/>
      </style:paragraph-properties>
    </style:style>
    <style:style style:name="P8" style:family="paragraph" style:parent-style-name="Normal">
      <style:paragraph-properties fo:margin-left="1.261cm" fo:margin-right="0cm" fo:margin-top="0cm" fo:margin-bottom="0.083cm" fo:text-indent="0cm" style:auto-text-indent="false">
        <style:tab-stops/>
      </style:paragraph-properties>
    </style:style>
    <style:style style:name="P9" style:family="paragraph" style:parent-style-name="Normal">
      <style:paragraph-properties fo:margin-left="1.261cm" fo:margin-right="0.146cm" fo:margin-top="0cm" fo:margin-bottom="0.501cm" fo:text-indent="0cm" style:auto-text-indent="false">
        <style:tab-stops/>
      </style:paragraph-properties>
    </style:style>
    <style:style style:name="P10" style:family="paragraph" style:parent-style-name="Normal">
      <style:paragraph-properties fo:margin-left="0.635cm" fo:margin-right="0cm" fo:line-height="141%" fo:text-indent="-0.635cm" style:auto-text-indent="false">
        <style:tab-stops/>
      </style:paragraph-properties>
    </style:style>
    <style:style style:name="P11" style:family="paragraph" style:parent-style-name="Standard">
      <style:paragraph-properties fo:margin-left="-0.009cm" fo:margin-right="0cm" fo:margin-top="0cm" fo:margin-bottom="0.577cm" fo:text-indent="0cm" style:auto-text-indent="false">
        <style:tab-stops/>
      </style:paragraph-properties>
    </style:style>
    <style:style style:name="P12" style:family="paragraph" style:parent-style-name="Standard">
      <style:text-properties fo:font-size="9pt" fo:font-weight="bold" style:font-size-asian="9pt" style:font-weight-asian="bold" style:font-size-complex="9pt"/>
    </style:style>
    <style:style style:name="P13" style:family="paragraph" style:parent-style-name="Standard">
      <style:text-properties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6"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7" style:family="paragraph" style:parent-style-name="Standard">
      <style:text-properties fo:font-size="9pt" style:font-size-asian="9pt" style:font-size-complex="9pt"/>
    </style:style>
    <style:style style:name="P18" style:family="paragraph" style:parent-style-name="Standard" style:list-style-name="L5">
      <style:text-properties fo:font-size="9pt" style:font-size-asian="9pt" style:font-size-complex="9pt"/>
    </style:style>
    <style:style style:name="P19" style:family="paragraph" style:parent-style-name="Standard" style:list-style-name="WWNum2">
      <style:text-properties fo:font-size="9pt" style:font-size-asian="9pt" style:font-size-complex="9pt"/>
    </style:style>
    <style:style style:name="P20" style:family="paragraph" style:parent-style-name="Standard" style:list-style-name="WWNum1">
      <style:text-properties fo:font-size="9pt" style:font-size-asian="9pt" style:font-size-complex="9pt"/>
    </style:style>
    <style:style style:name="P21" style:family="paragraph" style:parent-style-name="Standard">
      <style:text-properties fo:color="#ff0000" fo:font-size="9pt" style:font-size-asian="9pt" style:font-size-complex="9pt"/>
    </style:style>
    <style:style style:name="P22" style:family="paragraph" style:parent-style-name="Standard">
      <style:paragraph-properties fo:text-align="center" style:justify-single-word="false"/>
      <style:text-properties fo:color="#ff0000" fo:font-size="9pt" style:font-size-asian="9pt" style:font-size-complex="9pt"/>
    </style:style>
    <style:style style:name="P23" style:family="paragraph" style:parent-style-name="Standard">
      <style:text-properties fo:color="#ff0000" fo:font-size="9pt" style:font-size-asian="9pt" style:font-size-complex="9pt" style:font-style-complex="italic"/>
    </style:style>
    <style:style style:name="P24" style:family="paragraph" style:parent-style-name="Standard">
      <style:text-properties fo:color="#ff0000" fo:font-size="9pt" fo:font-weight="bold" style:font-size-asian="9pt" style:font-weight-asian="bold" style:font-size-complex="9pt" style:font-weight-complex="bold"/>
    </style:style>
    <style:style style:name="P25" style:family="paragraph" style:parent-style-name="Standard" style:list-style-name="WWNum5"/>
    <style:style style:name="P26" style:family="paragraph" style:parent-style-name="Standard" style:master-page-name="Standard">
      <style:paragraph-properties fo:text-align="center" style:justify-single-word="false" style:page-number="auto"/>
      <style:text-properties fo:font-size="9pt" fo:font-weight="bold" style:font-size-asian="9pt" style:font-weight-asian="bold" style:font-size-complex="9pt" style:font-weight-complex="bold"/>
    </style:style>
    <style:style style:name="P27" style:family="paragraph" style:parent-style-name="Standard" style:list-style-name="WWNum3">
      <style:paragraph-properties fo:margin-left="1.259cm" fo:margin-right="0cm" fo:margin-top="0cm" fo:margin-bottom="0cm" fo:line-height="100%" fo:text-indent="-0.63cm" style:auto-text-indent="false"/>
      <style:text-properties fo:font-size="9pt" style:font-size-asian="9pt" style:font-size-complex="9pt"/>
    </style:style>
    <style:style style:name="P28" style:family="paragraph" style:parent-style-name="Standard">
      <style:paragraph-properties fo:margin-top="0cm" fo:margin-bottom="0cm"/>
    </style:style>
    <style:style style:name="P29" style:family="paragraph" style:parent-style-name="Standard">
      <style:paragraph-properties fo:margin-top="0cm" fo:margin-bottom="0cm" fo:line-height="100%"/>
      <style:text-properties fo:font-size="9pt" style:font-size-asian="9pt" style:font-size-complex="9pt"/>
    </style:style>
    <style:style style:name="P30" style:family="paragraph" style:parent-style-name="Standard" style:list-style-name="L5" style:master-page-name="">
      <style:paragraph-properties fo:margin-left="0cm" fo:margin-right="0cm" fo:orphans="2" fo:widows="2" fo:text-indent="-0.026cm" style:auto-text-indent="false" style:page-number="auto" style:writing-mode="lr-tb"/>
    </style:style>
    <style:style style:name="P31" style:family="paragraph" style:parent-style-name="Standard">
      <style:paragraph-properties fo:margin-top="0.212cm" fo:margin-bottom="0.282cm"/>
      <style:text-properties fo:font-size="9pt" style:font-size-asian="9pt" style:font-size-complex="9pt"/>
    </style:style>
    <style:style style:name="P32" style:family="paragraph" style:parent-style-name="Heading_20_1" style:master-page-name="MP0">
      <style:paragraph-properties fo:margin-left="0.004cm" fo:margin-right="0cm" fo:margin-top="0cm" fo:margin-bottom="0.476cm" fo:text-align="center" style:justify-single-word="false" fo:text-indent="0cm" style:auto-text-indent="false" style:page-number="auto" fo:break-before="page">
        <style:tab-stops/>
      </style:paragraph-properties>
    </style:style>
    <style:style style:name="P33" style:family="paragraph" style:parent-style-name="Heading_20_1">
      <style:paragraph-properties fo:margin-left="-0.009cm" fo:margin-right="0cm" fo:margin-top="0cm" fo:margin-bottom="0.476cm" fo:text-indent="0cm" style:auto-text-indent="false">
        <style:tab-stops/>
      </style:paragraph-properties>
    </style:style>
    <style:style style:name="P34" style:family="paragraph" style:parent-style-name="Heading_20_1">
      <style:paragraph-properties fo:margin-left="-0.009cm" fo:margin-right="0cm" fo:text-indent="0cm" style:auto-text-indent="false">
        <style:tab-stops/>
      </style:paragraph-properties>
    </style:style>
    <style:style style:name="P35" style:family="paragraph" style:parent-style-name="Heading_20_1">
      <style:paragraph-properties fo:margin-left="-0.009cm" fo:margin-right="0cm" fo:margin-top="0cm" fo:margin-bottom="0.062cm" fo:text-indent="0cm" style:auto-text-indent="false">
        <style:tab-stops/>
      </style:paragraph-properties>
    </style:style>
    <style:style style:name="P36" style:family="paragraph" style:parent-style-name="Normal" style:list-style-name="L1">
      <style:paragraph-properties fo:margin-left="0cm" fo:margin-right="0cm" fo:margin-top="0cm" fo:margin-bottom="0.002cm" fo:line-height="100%" fo:text-indent="0.624cm" style:auto-text-indent="false"/>
    </style:style>
    <style:style style:name="P37" style:family="paragraph" style:parent-style-name="Normal" style:list-style-name="L1">
      <style:paragraph-properties fo:margin-left="0cm" fo:margin-right="0cm" fo:text-indent="0.624cm" style:auto-text-indent="false"/>
    </style:style>
    <style:style style:name="P38" style:family="paragraph" style:parent-style-name="Normal" style:list-style-name="L1">
      <style:paragraph-properties fo:margin-left="0cm" fo:margin-right="0cm" fo:margin-top="0cm" fo:margin-bottom="0.499cm" fo:text-indent="0.624cm" style:auto-text-indent="false"/>
    </style:style>
    <style:style style:name="P39" style:family="paragraph" style:parent-style-name="Normal" style:list-style-name="L2">
      <style:paragraph-properties fo:margin-left="0cm" fo:margin-right="0cm" fo:margin-top="0cm" fo:margin-bottom="0.085cm" fo:line-height="107%" fo:text-indent="-0.635cm" style:auto-text-indent="false"/>
    </style:style>
    <style:style style:name="P40" style:family="paragraph" style:parent-style-name="Normal" style:list-style-name="L2">
      <style:paragraph-properties fo:margin-left="0cm" fo:margin-right="0cm" fo:margin-top="0cm" fo:margin-bottom="0.078cm" fo:text-indent="-0.635cm" style:auto-text-indent="false"/>
    </style:style>
    <style:style style:name="P41" style:family="paragraph" style:parent-style-name="Normal" style:list-style-name="L3">
      <style:paragraph-properties fo:margin-left="0cm" fo:margin-right="0cm" fo:margin-top="0cm" fo:margin-bottom="0.078cm" fo:text-indent="-0.635cm" style:auto-text-indent="false"/>
    </style:style>
    <style:style style:name="P42" style:family="paragraph" style:parent-style-name="Normal" style:list-style-name="L2">
      <style:paragraph-properties fo:margin-left="0cm" fo:margin-right="0cm" fo:text-indent="-0.635cm" style:auto-text-indent="false"/>
    </style:style>
    <style:style style:name="P43" style:family="paragraph" style:parent-style-name="Normal" style:list-style-name="L3">
      <style:paragraph-properties fo:margin-left="0cm" fo:margin-right="0cm" fo:text-indent="-0.635cm" style:auto-text-indent="false"/>
    </style:style>
    <style:style style:name="P44" style:family="paragraph" style:parent-style-name="Normal" style:list-style-name="L3">
      <style:paragraph-properties fo:margin-left="0cm" fo:margin-right="0cm" fo:margin-top="0cm" fo:margin-bottom="2.048cm" fo:text-indent="-0.635cm" style:auto-text-indent="false"/>
    </style:style>
    <style:style style:name="P45" style:family="paragraph" style:parent-style-name="Normal" style:list-style-name="L3">
      <style:paragraph-properties fo:margin-left="0cm" fo:margin-right="0cm" fo:margin-top="0cm" fo:margin-bottom="0.524cm" fo:text-indent="-0.635cm" style:auto-text-indent="false"/>
    </style:style>
    <style:style style:name="P46" style:family="paragraph" style:parent-style-name="Normal" style:list-style-name="L4">
      <style:paragraph-properties fo:margin-left="0cm" fo:margin-right="0cm" fo:margin-top="0cm" fo:margin-bottom="0.527cm" fo:text-indent="-0.635cm" style:auto-text-indent="false"/>
    </style:style>
    <style:style style:name="P47" style:family="paragraph" style:parent-style-name="Normal" style:list-style-name="L3" style:master-page-name="">
      <style:paragraph-properties fo:margin-left="0.291cm" fo:margin-right="0cm" fo:margin-top="0cm" fo:margin-bottom="0.083cm" fo:line-height="103%" fo:text-align="justify" style:justify-single-word="false" fo:hyphenation-ladder-count="no-limit" fo:text-indent="-0.635cm" style:auto-text-indent="false" style:page-number="auto">
        <style:tab-stops/>
      </style:paragraph-properties>
      <style:text-properties fo:hyphenate="false" fo:hyphenation-remain-char-count="0" fo:hyphenation-push-char-count="0"/>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color="#ff0000" fo:font-size="9pt" fo:font-weight="bold" style:font-size-asian="9pt" style:font-weight-asian="bold" style:font-size-complex="9pt" style:font-weight-complex="bold"/>
    </style:style>
    <style:style style:name="T8" style:family="text">
      <style:text-properties fo:color="#ff0000" fo:font-size="9pt" style:text-underline-style="solid" style:text-underline-width="auto" style:text-underline-color="font-color" style:font-size-asian="9pt" style:font-size-complex="9pt"/>
    </style:style>
    <style:style style:name="T9" style:family="text">
      <style:text-properties fo:color="#ff0000" fo:font-size="9pt" style:font-size-asian="9pt" style:font-size-complex="9pt"/>
    </style:style>
    <style:style style:name="T10" style:family="text">
      <style:text-properties fo:color="#ff0000" fo:font-size="9pt" style:font-size-asian="9pt" style:font-size-complex="9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4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4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4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SUITE TARIFS</text:h>
      <text:p text:style-name="P1"><text:span text:style-name="Default_20_Paragraph_20_Font"><text:span text:style-name="T1">Nos prix comprennent</text:span></text:span> l’accès à la piscine, bain bouillonnant, toboggan, sauna, et toutes les installations, animations,wifi, fourniture kit locatif, cocktail de bienvenue en juin, juillet, août. <text:span text:style-name="Default_20_Paragraph_20_Font"><text:span text:style-name="T1">Nos prix ne comprennent pas</text:span></text:span> l'éco participation 0,50 €/pers/jour à partir de 18 ans , la taxe de séjour 0,50€/pers/jour à partir de 18 ans</text:p>
      <text:p text:style-name="P2"><text:span text:style-name="Default_20_Paragraph_20_Font"><text:span text:style-name="T1">Prestations hôtelières:</text:span></text:span></text:p>
      <text:p text:style-name="P4">Nettoyage 60€</text:p>
      <text:p text:style-name="P4">Location draps 15€/2 pers</text:p>
      <text:p text:style-name="P4">Location de serviettes de toilettes 15€/2 pers</text:p>
      <text:p text:style-name="P4">Petit déjeuner 6€/pers</text:p>
      <text:p text:style-name="P4">Demi-pension 250 € / pers / semaine</text:p>
      <text:p text:style-name="P4">Transfert aéroport/ gare <text:s/>150 € aller – retour</text:p>
      <text:p text:style-name="P4">Garage mort 360 € / an</text:p>
      <text:p text:style-name="P4">Forfait Mobil Home 3150 €</text:p>
      <text:h text:style-name="P33" text:outline-level="1">Durée des séjours</text:h>
      <text:list xml:id="list7306243580564372539" text:style-name="L1">
        <text:list-item>
          <text:p text:style-name="P36">Du 05/06/2021 au 28/08/2021, les arrivées et les départs se font le mercredi, samedi et dimanche, le reste de la saison, la location est possible tous les jours de la semaine, pour minimum 2 nuits. L'arrivée se fait à partir de 16 h, et le départ de 8 h à 12 h.</text:p>
        </text:list-item>
        <text:list-item>
          <text:p text:style-name="P37">Les animaux sont admis seulement dans les chalets Luciole et tentes lodge(vaccination obligatoire)</text:p>
        </text:list-item>
        <text:list-item>
          <text:p text:style-name="P38">Les alèses, oreillers et couvertures sont fournis mais pas le linge de maison ni les serviettes de toilettequi sont en location.</text:p>
        </text:list-item>
      </text:list>
      <text:p text:style-name="P2"><text:span text:style-name="Default_20_Paragraph_20_Font"><text:span text:style-name="T1">Frais de réservation :</text:span></text:span></text:p>
      <text:p text:style-name="P5">20 € pour tous sejours</text:p>
      <text:p text:style-name="P2"><text:span text:style-name="Default_20_Paragraph_20_Font"><text:span text:style-name="T1">Assurance annulation </text:span></text:span>:</text:p>
      <text:p text:style-name="P6">3% du séjour(voir conditions generales de ventes)</text:p>
      <text:p text:style-name="P3"><text:span text:style-name="Default_20_Paragraph_20_Font"><text:span text:style-name="T1">CONDITIO</text:span></text:span><text:span text:style-name="Default_20_Paragraph_20_Font"><text:span text:style-name="T1">NS GENERALES DE VENTES</text:span></text:span></text:p>
      <text:h text:style-name="P34" text:outline-level="1">Option</text:h>
      <text:p text:style-name="P9">Elles sont valables une semaine, au cours de cette période, vous devez nous adresser le document de réservation ou bien réserver en ligne pour confirmation. Au cas ou nous n’avons pas recu de confirmation suite à votre appel ou email, l’option sera annulée sans aucune relance de notre part.</text:p>
      <text:h text:style-name="P34" text:outline-level="1">Prix et reglement</text:h>
      <text:p text:style-name="P7">Le prix des séjours est indiqué en euros,la TVA (10%)comprise,la taxe de séjour n’est pas comprise, le solde du séjour doit etre reglé au plus tard 1 mois avant l’arrivée pour une location et au départ en emplacement .</text:p>
      <text:h text:style-name="P35" text:outline-level="1">Arrivée et départ</text:h>
      <text:list xml:id="list4773377845946754172" text:style-name="L2">
        <text:list-item>
          <text:p text:style-name="P39">Pour les emplacements : la location de l'emplacement commence à 12 h et devra être libéré a 12 h.</text:p>
        </text:list-item>
        <text:list-item>
          <text:p text:style-name="P40">Pour les locations : la location commence à 16 h et doit être libérée entre 8 h et 12 h.Lors de votre arrivée, une caution de 150 € vous sera demandée.</text:p>
        </text:list-item>
        <text:list-item>
          <text:p text:style-name="P42">Les locations seront rendues en parfait état de propreté. A la remise des clefs, après contrôle, la caution vous sera rendue. Dans le cas où la location n'aurait pas été nettoyée avant votre départ, un forfait de 60 € vous sera prelevé.</text:p>
        </text:list-item>
      </text:list>
      <text:p text:style-name="P26">CONDITIONS GENERALES DE VENTE</text:p>
      <text:p text:style-name="P14">Réservation d’hébergement ou d’emplacement « tourisme » par des particuliers</text:p>
      <text:p text:style-name="P13"/>
      <text:p text:style-name="Standard"><text:span text:style-name="T3">Coordonnées du Prestataire </text:span><text:span text:style-name="T7">(à compléter) </text:span><text:span text:style-name="T3">: </text:span></text:p>
      <text:list xml:id="list5651743216306802629" text:style-name="WWNum3">
        <text:list-item>
          <text:p text:style-name="P27">ORIGAN VILLAGE <text:s text:c="2"/>SAS NATURE SERVICES</text:p>
        </text:list-item>
        <text:list-item>
          <text:p text:style-name="P27">2160 ROUTE DU SAVET <text:s text:c="2"/>06260 PUGET THENIERS</text:p>
        </text:list-item>
        <text:list-item>
          <text:p text:style-name="P27">04 93 05 06 00 <text:s/>origan@orange .fr <text:s text:c="2"/>www.origan-village .com</text:p>
        </text:list-item>
      </text:list>
      <text:p text:style-name="P13"/>
      <text:p text:style-name="P16">DEFINITIONS :</text:p>
      <text:p text:style-name="P28"><text:span text:style-name="T3">COMMANDE </text:span><text:span text:style-name="T5">ou</text:span><text:span text:style-name="T3"> RESERVATION </text:span><text:span text:style-name="T5">ou</text:span><text:span text:style-name="T3"> LOCATION</text:span><text:span text:style-name="T5"> : Achat des Services. <text:s/></text:span></text:p>
      <text:p text:style-name="P28"><text:span text:style-name="T3">SERVICES :</text:span><text:span text:style-name="T5"> location saisonnière d’hébergement ou d’emplacement nu « tourisme ».</text:span></text:p>
      <text:p text:style-name="P28"><text:span text:style-name="T3">HEBERGEMENT</text:span><text:span text:style-name="T5"> : Tente, caravane, résidence mobile de loisirs et habitation légère de loisirs.</text:span></text:p>
      <text:p text:style-name="P13"/>
      <text:p text:style-name="P13">ARTICLE PREMIER - CHAMP D'APPLICATION</text:p>
      <text:p text:style-name="Standard"><text:span text:style-name="T4">Les présentes <text:s/>Conditions <text:s/>Générales <text:s/>de Vente s'appliquent, sans <text:s/>restriction ni réserve, à toute location d’hébergement ou d’emplacement nu sur le terrain de camping ORIGAN, exploité par SAS NATURE SERVICES, aux clients non professionnels (« Les Clients » ou « le Client »), sur son site Internet </text:span><text:a xlink:type="simple" xlink:href="http://www.XXX/" text:style-name="Internet_20_link" text:visited-style-name="Visited_20_Internet_20_Link">www</text:a><text:span text:style-name="T8"> .origan-village .com</text:span><text:span text:style-name="T6"> </text:span><text:span text:style-name="T4">ou par <text:s/>téléphone, courrier postal ou électronique (courriels), ou dans un lieu où le Prestataire commercialise <text:s/>les <text:s/>Services. Elles ne s’appliquent pas aux locations d’emplacement destinées à l’accueil de résidences mobiles de loisir (mobil-homes) qui font l’objet d’un contrat « loisirs ».</text:span></text:p>
      <text:p text:style-name="Standard"><text:span text:style-name="T4">Les caractéristiques principales <text:s/>des Services sont présentées sur le site internet </text:span><text:a xlink:type="simple" xlink:href="http://www.origan-village.com/" text:style-name="Internet_20_link" text:visited-style-name="Visited_20_Internet_20_Link">www.origan-village.com</text:a><text:span text:style-name="T9"> </text:span><text:span text:style-name="T4">ou sur support écrit -papier ou électronique- en cas de réservation par un moyen autre qu’une commande à distance. </text:span></text:p>
      <text:p text:style-name="P17">Le Client est tenu d'en prendre connaissance avant toute passation de commande. Le choix et l'achat d'un Service est de la seule responsabilité du Client. </text:p>
      <text:p text:style-name="P17">Les présentes Conditions Générales de Vente s'appliquent à l'exclusion de toutes autres conditions du Prestataire, et notamment celles applicables pour d'autres circuits de commercialisation des Services. </text:p>
      <text:p text:style-name="P17">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17">Sauf preuve contraire, les données enregistrées dans le système informatique du Prestataire constituent la preuve de l'ensemble des transactions conclues avec le Client.</text:p>
      <text:p text:style-name="P17">Dans les conditions définies par la loi Informatique et libertés et le règlement européen sur la protection des données, le Client dispose, à tout moment, d'un droit d'accès, de rectification, et d'opposition si le traitement n’est pas indispensable <text:s/>à l’exécution de la commande et du séjour ainsi que de leurs suites, à l'ensemble de ses données personnelles en écrivant, par courrier et en justifiant de son identité, à :</text:p>
      <text:p text:style-name="P22">XXXX</text:p>
      <text:p text:style-name="Standard"><text:span text:style-name="T4">Le Client déclare avoir pris connaissance <text:s/>des présentes <text:s/>Conditions <text:s/>Générales <text:s/>de Ventes et les avoir acceptées soit en cochant la case prévue à cet effet avant la mise <text:s/>en œuvre de la procédure de Commande en ligne, ainsi que des conditions générales d'utilisation du site internet </text:span><text:span text:style-name="T6">www.origan-village .com</text:span><text:span text:style-name="T8"> </text:span><text:span text:style-name="T4">soit, en cas de réservation hors Internet, par tout autre moyen approprié.</text:span></text:p>
      <text:p text:style-name="P13"/>
      <text:p text:style-name="P13">ARTICLE 2 – RESERVATIONS</text:p>
      <text:p text:style-name="P17">Le Client sélectionne sur le site ou renseigne sur tout document adressé par le Prestataire les services qu'il désire commander, selon les modalités suivantes : </text:p>
      <text:p text:style-name="P23"/>
      <text:p text:style-name="P17">Il appartient au Client de vérifier l'exactitude de la <text:s/>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Standard"><text:soft-page-break/><text:span text:style-name="T4">Toute Commande passée sur le site internet </text:span><text:span text:style-name="T9">www.origan-village.com</text:span><text:span text:style-name="T4"> constitue la formation d'un contrat conclu à distance entre le Client et le Prestataire. </text:span></text:p>
      <text:p text:style-name="P17">Toute Commande est nominative et ne peut, en aucun cas, être cédée.</text:p>
      <text:p text:style-name="P13">ARTICLE 3 – TARIFS</text:p>
      <text:p text:style-name="Standard"><text:span text:style-name="T4">Les Services proposés par le Prestataire sont fournis aux tarifs en vigueur sur le site internet </text:span><text:span text:style-name="T8">www.origan-village .com</text:span><text:span text:style-name="T6">,</text:span><text:span text:style-name="T4"> ou sur tout support d’information du Prestataire, lors de la passation de la commande par le Client. Les prix sont exprimés en Euros, HT et TTC. </text:span></text:p>
      <text:p text:style-name="Standard"><text:span text:style-name="T4">Les tarifs tiennent compte d'éventuelles <text:s/>réductions qui seraient consenties <text:s/>par le Prestataire sur le site internet </text:span><text:a xlink:type="simple" xlink:href="http://www.XXX/" text:style-name="Internet_20_link" text:visited-style-name="Visited_20_Internet_20_Link">www.</text:a><text:span text:style-name="T8">origan-village .com </text:span><text:span text:style-name="T4">ou sur tout support d’information ou de communication. </text:span></text:p>
      <text:p text:style-name="Standard"><text:span text:style-name="T4">Ces tarifs <text:s/>sont fermes et non révisables <text:s/>pendant leur période <text:s/>de validité, telle qu'indiquée <text:s/>sur le site internet <text:s text:c="3"/></text:span><text:a xlink:type="simple" xlink:href="http://www.XXX/" text:style-name="Internet_20_link" text:visited-style-name="Visited_20_Internet_20_Link">www.</text:a><text:span text:style-name="T8">origan</text:span><text:span text:style-name="T9">-</text:span><text:span text:style-name="T8">village.com </text:span><text:span text:style-name="T6">,</text:span><text:span text:style-name="T4"> dans le courriel ou dans la proposition écrite adressée au Client. Au-delà de cette période de validité, l’offre est caduque et le Prestataire n’est plus <text:s/>tenu par les prix. </text:span></text:p>
      <text:p text:style-name="P17">Ils ne comprennent pas les frais de traitement et de gestion, qui sont facturés en supplément, dans les conditions indiquées sur le site internet www.origan-village.com ou dans les informations (courrier, mail, ...) communiquées préalablement au Client, et calculés <text:s/>préalablement à la passation de la Commande. </text:p>
      <text:p text:style-name="P17">Le paiement demandé au Client correspond au montant total de l'achat, y compris ces frais. </text:p>
      <text:p text:style-name="P17">Une facture est établie par le Vendeur et remise au Client au plus tard au moment du paiement du solde du prix.</text:p>
      <text:p text:style-name="P13">3.1. TAXE DE SÉJOUR</text:p>
      <text:p text:style-name="P17">La taxe de séjour, collectée pour le compte de la commune / communauté de communes, n’est pas incluse dans les tarifs. Son montant est déterminé par personne et par jour et est variable en fonction des destinations. Elle est à acquitter lors du paiement du Service et figure distinctement sur la facture. </text:p>
      <text:p text:style-name="P13">ARTICLE 4 - CONDITIONS DE PAIEMENT</text:p>
      <text:p text:style-name="P13">4.1. ACOMPTE</text:p>
      <text:p text:style-name="P17">Les sommes versées d’avance sont des acomptes. Elles constituent un à-valoir sur le prix total dû par le Client.</text:p>
      <text:p text:style-name="Standard"><text:span text:style-name="T4">Un acompte correspondant à </text:span><text:span text:style-name="T10">30</text:span><text:span text:style-name="T4"> % du prix total de la fourniture des Services commandés est exigé lors de la passation de la commande par le Client. Il devra être réglé dès <text:s/>réception du contrat de location définitif <text:s/>et joint à l’exemplaire <text:s/>à retourner. Il sera déduit du montant total de la commande.</text:span></text:p>
      <text:p text:style-name="Standard"><text:span text:style-name="T4">Le solde du séjour devra être intégralement réglé </text:span><text:span text:style-name="T9">30</text:span><text:span text:style-name="T4"> jours avant la date d’arrivée (sous peine d’annulation de cette location) </text:span></text:p>
      <text:p text:style-name="P24"/>
      <text:p text:style-name="P12">4.2. PAIEMENTS</text:p>
      <text:p text:style-name="P17">Les paiements effectués par le Client ne seront considérés comme définitifs qu'après encaissement effectif des sommes dues par le Prestataire. </text:p>
      <text:p text:style-name="P21"/>
      <text:p text:style-name="P12">4.3. NON-RESPECT DES CONDITIONS DE PAIEMENT</text:p>
      <text:p text:style-name="P17">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13"/>
      <text:p text:style-name="P13">ARTICLE 5 - FOURNITURE DES PRESTATIONS</text:p>
      <text:p text:style-name="P12">5.1. MISE A DISPOSITION ET UTILISATION DES PRESTATIONS</text:p>
      <text:p text:style-name="Standard"><text:span text:style-name="T4">L’hébergement ou l’emplacement pourra être occupé à partir de </text:span><text:span text:style-name="T9">16</text:span><text:span text:style-name="T4"> heures le jour de l’arrivée et devra être libéré pour 10</text:span><text:span text:style-name="T9"> </text:span><text:span text:style-name="T4">heure le jour du départ.</text:span></text:p>
      <text:p text:style-name="P17">Le solde du séjour devra être intégralement réglé </text:p>
      <text:list xml:id="list6015127170862911950" text:style-name="WWNum5">
        <text:list-item>
          <text:p text:style-name="P25"><text:span text:style-name="T9">30 </text:span><text:span text:style-name="T4">jours avant la date d’arrivée (sous peine d’annulation de cette location) </text:span></text:p>
        </text:list-item>
      </text:list>
      <text:p text:style-name="P17"><text:soft-page-break/></text:p>
      <text:p text:style-name="P17">Les hébergements et emplacements sont prévus pour un nombre déterminé d'occupants à la location et ne sauraient en aucun cas être occupés par un nombre supérieur de personnes. </text:p>
      <text:p text:style-name="Standard"><text:span text:style-name="T4">Les hébergements et emplacements seront rendus dans le même état de propreté qu’à la livraison. A défaut, le locataire devra acquitter une somme forfaitaire de 60</text:span><text:span text:style-name="T9"> </text:span><text:span text:style-name="T4">€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13">5.2. DÉPÔT DE GARANTIE</text:p>
      <text:p text:style-name="Standard"><text:span text:style-name="T4">Pour les locations d’hébergement, un dépôt de garantie de 150</text:span><text:span text:style-name="T9"> </text:span><text:span text:style-name="T4">€ est exigée du Client le jour de la remise des clés et lui est rendue le jour de fin de location sous déduction éventuelle des frais de remise en état. </text:span></text:p>
      <text:p text:style-name="P17">Cette caution ne constitue pas une limite de responsabilité.</text:p>
      <text:p text:style-name="P17"/>
      <text:p text:style-name="P12">ARTICLE 6 – RETARD, INTERRUPTION OU ANNULATION DE SEJOUR PAR LE CLIENT</text:p>
      <text:p text:style-name="P17">Aucune réduction ne sera consentie <text:s/>dans le cas d’une arrivée retardée, d’un départ anticipé ou d’une modification du nombre de personnes (que ce soit pour la totalité ou une partie du séjour prévu).</text:p>
      <text:p text:style-name="P12"/>
      <text:p text:style-name="P12">6.1. MODIFICATION</text:p>
      <text:p text:style-name="P17">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Standard"><text:span text:style-name="T4">Toute demande <text:s/>de diminution de la durée du séjour sera considérée par le Prestataire</text:span><text:span text:style-name="T3"> </text:span><text:span text:style-name="T4">comme une annulation partielle dont les conséquences sont régies par l’article 6.3.</text:span></text:p>
      <text:p text:style-name="P13">6.2. INTERRUPTION </text:p>
      <text:p text:style-name="P17">Un départ prématuré ne pourra donner lieu à un quelconque remboursement de la part du Prestataire. </text:p>
      <text:p text:style-name="P12">6.3 ANNULATION</text:p>
      <text:p text:style-name="P17">Toute annulation d'une réservation doit etre effectuée par ecrit.Le remboursement des sommes versées <text:s/>interviendra aux conditions de « la garantie annulation » de l'Origan.Sans souscription à cette garantie(3%du sejour), les sommes versées resteront acquises .</text:p>
      <text:p text:style-name="P17">En cas d'annulation de la réservation par le client plus de 30 jours avant l'arrivée prévue, pour des <text:s/>raisons de santé, accident, maladie, licenciement, décés dans la famille, et en cas de force majeure , le client sera remboursé des sommes versées ,hors taxe de séjour et frais de dossier, sur presentation d'un justificatif.</text:p>
      <text:p text:style-name="Standard"><text:span text:style-name="T4">En cas d'annulation de la Réservation par le Client après son acceptation par le Prestataire moins de </text:span><text:span text:style-name="T10">30</text:span><text:span text:style-name="T9"> </text:span><text:span text:style-name="T4">jours au moins avant la date prévue de Location réservée, pour quelque raison que ce soit hormis la force majeure, l'acompte versé à la Réservation, tel que défini à l'article </text:span><text:span text:style-name="T2">4 - CONDITIONS DE PAIEMENT</text:span><text:span text:style-name="T4"> des présentes Conditions Générales de Vente sera de plein droit acquis au Prestataire, à titre d’indemnité, et ne pourra donner lieu à un quelconque remboursement.</text:span><text:span text:style-name="T7"> </text:span></text:p>
      <text:p text:style-name="P13">6.4 ANULATION EN CAS DE PANDEMIE</text:p>
      <text:list xml:id="list1433428262598226519" text:style-name="L5">
        <text:list-item>
          <text:list>
            <text:list-item>
              <text:list>
                <text:list-item>
                  <text:p text:style-name="P30"><text:span text:style-name="T4">En cas de fermeture totale ou partielle <text:s/>de l’établissement <text:s/>pendant les dates du séjour réservé (à laquelle <text:s/>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span text:style-name="T9"> </text:span></text:p>
                  <text:p text:style-name="P18">Le Prestataire ne saurait toutefois être tenu à un dédommagement complémentaire au-delà de ce remboursement des sommes déjà versées au titre de la réservation du séjour.</text:p>
                </text:list-item>
              </text:list>
            </text:list-item>
          </text:list>
        </text:list-item>
      </text:list>
      <text:p text:style-name="Standard"><text:span text:style-name="T3">6.4.2.</text:span><text:span text:style-name="T4"> Par dérogation aux dispositions de l’article </text:span><text:span text:style-name="T3">6.3 ANNULATION</text:span><text:span text:style-name="T4">,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text:span></text:p>
      <text:p text:style-name="P17"><text:soft-page-break/>donnera lieu <text:s/>au remboursement  des sommes versées d’avance</text:p>
      <text:p text:style-name="P17">Les éventuels <text:s/>frais de traitement et de gestion tels que prévus aux conditions générales resteront acquis au Prestataire. Dans tous les cas, le Client devra impérativement justifier de l’événement le rendant éligible à ce droit à annulation.</text:p>
      <text:p text:style-name="Standard"><text:span text:style-name="T3">6.4.3.</text:span><text:span text:style-name="T4"> Par dérogation aux dispositions de l’article </text:span><text:span text:style-name="T3">6.3 ANNULATION</text:span><text:span text:style-name="T4">,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text:span></text:p>
      <text:p text:style-name="P24"/>
      <text:p text:style-name="P17"><text:s/>donnera lieu <text:s/>au remboursement des <text:s/>sommes payées d’avance.</text:p>
      <text:p text:style-name="P15"/>
      <text:p text:style-name="P12">ARTICLE 7 - OBLIGATIONS DU CLIENT</text:p>
      <text:p text:style-name="P12">7.1. ASSURANCE RESPONSABILITE CIVILE </text:p>
      <text:p text:style-name="P17">Le Client hébergé sur un emplacement ou dans un hébergement doit obligatoirement être assuré en responsabilité civile. Une attestation d’assurance pourra être demandée au Client avant le début de la prestation.</text:p>
      <text:p text:style-name="P13">7.2. ANIMAUX</text:p>
      <text:p text:style-name="Standard"><text:span text:style-name="T4">Les animaux domestiques sont acceptés, sous la responsabilité de leurs maîtres.</text:span><text:span text:style-name="T9"> </text:span></text:p>
      <text:p text:style-name="Standard"><text:span text:style-name="T9">OPTION </text:span><text:span text:style-name="T4">: Ils sont acceptés moyennant les forfaits disponibles auprès du Prestataire et payables sur place.</text:span></text:p>
      <text:p text:style-name="P13">7.3. RÈGLEMENT INTÉRIEUR</text:p>
      <text:p text:style-name="P17">Un règlement intérieur est affiché à l’entrée de l’établissement et à l’accueil. Le Client est tenu d’en prendre connaissance et de le respecter. Il est disponible sur simple demande.</text:p>
      <text:p text:style-name="P13"/>
      <text:p text:style-name="P13">ARTICLE 8 - OBLIGATIONS DU PRESTATAIRE - GARANTIE</text:p>
      <text:p text:style-name="P17">Le Prestataire garantit le Client, conformément aux dispositions légales et sans paiement complémentaire, contre tout défaut de conformité ou vice caché, provenant d'un défaut de conception ou de réalisation des Services commandés. </text:p>
      <text:p text:style-name="Standard"><text:span text:style-name="T4">Afin de faire valoir ses droits, le Client devra informer le Prestataire, par écrit, de l'existence des vices ou défauts de conformité dans un délai maximum de </text:span><text:span text:style-name="T10">24h</text:span><text:span text:style-name="T4"> à compter de la fourniture des Services. </text:span></text:p>
      <text:p text:style-name="P17"/>
      <text:p text:style-name="P13">ARTICLE 9 - DROIT DE RETRACTATION</text:p>
      <text:p text:style-name="Standard"><text:span text:style-name="T4">Les activités liées à l’organisation et à</text:span><text:span text:style-name="T3"> </text:span><text:span text:style-name="T4">la vente de séjours ou d’excursions à une date déterminée ou à une période</text:span><text:span text:style-name="T3"> </text:span><text:span text:style-name="T4">spécifiée ne sont pas soumises au délai de rétractation applicable à la</text:span><text:span text:style-name="T3"> </text:span><text:span text:style-name="T4">vente à distance et hors établissement, conformément aux dispositions de l’article L221-28 du Code de la consommation.</text:span></text:p>
      <text:p text:style-name="P13">ARTICLE 10 – PROTECTION DES DONNEES A CARACTERE PERSONNEL</text:p>
      <text:p text:style-name="P17">Le Prestataire, rédacteur des présentes, met en œuvre des traitements de données à caractère personnel qui ont pour base juridique : </text:p>
      <text:p text:style-name="P17">● Soit l'intérêt légitime poursuivi par le Prestataire lorsqu' il elle poursuit les finalités suivantes : </text:p>
      <text:p text:style-name="P29">- la prospection</text:p>
      <text:p text:style-name="P29">- la gestion de la relation avec ses clients et prospects,</text:p>
      <text:p text:style-name="P29">- l’organisation, l'inscription et l'invitation à des évènements du Prestataire,</text:p>
      <text:p text:style-name="P29">- le traitement, l'exécution, la prospection, la production, la gestion, le suivi des demandes et des dossiers des clients,</text:p>
      <text:p text:style-name="P29">- la rédaction d'actes pour le compte de ses clients.</text:p>
      <text:p text:style-name="P31">● Soit le respect d'obligations légales et réglementaires lorsqu'il met en œuvre un traitement ayant pour finalité :</text:p>
      <text:p text:style-name="P29">- la prévention du blanchiment et du financement du terrorisme et la lutte contre la corruption,</text:p>
      <text:p text:style-name="P29">- la facturation,</text:p>
      <text:p text:style-name="P29">- la comptabilité.</text:p>
      <text:p text:style-name="P31"><text:soft-page-break/>Le Prestataire ne conserve les données que pour la durée nécessaire aux opérations pour lesquelles elles ont été collectées ainsi que dans le respect de la réglementation en vigueur.</text:p>
      <text:p text:style-name="P17">A cet égard, les données des clients sont conservées pendant la durée des relations contractuelles augmentée de 3 ans à des fins d'animation et prospection, sans préjudice des obligations de conservation ou des délais de prescription.</text:p>
      <text:p text:style-name="P17">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17">Les données des prospects sont conservées pendant une durée de 3 ans si aucune participation ou inscription aux événements du Prestataire n'a eu lieu.</text:p>
      <text:p text:style-name="P17">Les données traitées sont destinées aux personnes habilitées du Prestataire.</text:p>
      <text:p text:style-name="P17">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17">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17">Elles disposent également du droit de définir des directives générales et particulières définissant la manière dont elles entendent que soient exercés, après leur décès, les droits mentionnés ci-dessus</text:p>
      <text:list xml:id="list5849101197443760890" text:style-name="WWNum2">
        <text:list-item>
          <text:p text:style-name="P19">par courrier électronique à l'adresse suivante : Adresse électronique</text:p>
        </text:list-item>
        <text:list-item>
          <text:p text:style-name="P19">ou par courrier postal à l'adresse suivante : Nom, prénom Dénomination sociale Adresse postale accompagné d'une copie d'un titre d'identité signé.</text:p>
        </text:list-item>
      </text:list>
      <text:p text:style-name="P17">Les personnes concernées disposent du droit d'introduire une réclamation auprès de la CNIL.</text:p>
      <text:p text:style-name="P13"/>
      <text:p text:style-name="P13">ARTICLE 11 - PROPRIETE INTELLECTUELLE</text:p>
      <text:p text:style-name="Standard"><text:span text:style-name="T4">Le contenu du site internet </text:span><text:span text:style-name="T8">www.origan-village.com</text:span><text:span text:style-name="T9"> <text:s/></text:span><text:span text:style-name="T4">est la propriété du Prestataire et de ses partenaires et est protégé par les lois françaises et internationales relatives à la propriété intellectuelle.</text:span></text:p>
      <text:p text:style-name="P17">Toute reproduction, diffusion, utilisation totale ou partielle de ce contenu est strictement interdite et est susceptible de constituer un délit de contrefaçon.</text:p>
      <text:p text:style-name="P17">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17">Il en va de même des noms, logos ou plus largement toute représentation graphique ou texte appartenant au Prestataire ou utilisé et diffusé par lui.</text:p>
      <text:p text:style-name="P13"/>
      <text:p text:style-name="P13">ARTICLE 12 - DROIT APPLICABLE - LANGUE</text:p>
      <text:p text:style-name="P17">Les présentes Conditions Générales de Vente et les opérations qui en découlent sont régies et soumises au droit français.</text:p>
      <text:p text:style-name="P17">Les présentes Conditions Générales de Vente sont rédigées en langue française. Dans le cas où elles seraient traduites en une ou plusieurs langues étrangères, seul le texte français ferait foi en cas de litige.</text:p>
      <text:p text:style-name="P17"/>
      <text:p text:style-name="P13">ARTICLE 13 – LITIGES</text:p>
      <text:p text:style-name="P17">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17"><text:soft-page-break/>Le Client est informé qu'il peut en tout état de cause recourir, en cas de contestation, à une procédure de médiation conventionnelle ou à tout autre mode alternatif de règlement des différends.</text:p>
      <text:p text:style-name="P17">Il peut notamment avoir recours gratuitement au Médiateur de la Consommation suivant :</text:p>
      <text:p text:style-name="P21">Nom/adresse postale/téléphone/courriel</text:p>
      <text:p text:style-name="P21">Coordonnées du site Internet</text:p>
      <text:p text:style-name="P17"/>
      <text:p text:style-name="P13">ARTICLE 14 - INFORMATION PRECONTRACTUELLE - ACCEPTATION DU CLIENT</text:p>
      <text:p text:style-name="Standard"><text:span text:style-name="T4">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5">du 22 octobre 2008 relatif à l’information préalable du consommateur sur les caractéristiques des hébergements locatifs en hôtellerie de plein air </text:span><text:span text:style-name="T4">et en particulier : </text:span></text:p>
      <text:list xml:id="list5750623250210651507" text:style-name="WWNum1">
        <text:list-item>
          <text:p text:style-name="P20">les caractéristiques essentielles des Services, compte tenu du support de communication utilisé et des Services concernés ; </text:p>
        </text:list-item>
        <text:list-item>
          <text:p text:style-name="P20">le prix des Services et des frais annexes ; </text:p>
        </text:list-item>
        <text:list-item>
          <text:p text:style-name="P20">les informations relatives à l'identité du Prestataire, à ses coordonnées postales, téléphoniques et électroniques, et à ses activités, si elles ne ressortent pas du contexte ; </text:p>
        </text:list-item>
        <text:list-item>
          <text:p text:style-name="P20">les informations relatives aux garanties légales et contractuelles et à leurs modalités de mise en œuvre ; les fonctionnalités du contenu numérique et, le cas échéant, à son interopérabilité ; </text:p>
        </text:list-item>
        <text:list-item>
          <text:p text:style-name="P20">la possibilité de recourir à une médiation conventionnelle en cas de litige ; </text:p>
        </text:list-item>
        <text:list-item>
          <text:p text:style-name="P20">les informations relatives, aux modalités de résiliation et autres conditions contractuelles importantes.</text:p>
        </text:list-item>
      </text:list>
      <text:p text:style-name="Standard"><text:span text:style-name="T4">Le fait pour une personne physique (ou morale), de commander sur le site Internet </text:span><text:span text:style-name="T8">www.origan-village.com </text:span><text:span text:style-name="T4">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1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1cm" fo:margin-right="0cm" fo:margin-top="0cm" fo:margin-bottom="0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Normal" style:family="paragraph">
      <style:paragraph-properties fo:margin-left="0.018cm" fo:margin-right="0.018cm" fo:margin-top="0cm" fo:margin-bottom="0.009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alibri2"/>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87cm" fo:margin-bottom="1.224cm" fo:margin-left="1.005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stephane authiat</meta:initial-creator>
    <meta:creation-date>2020-11-23T15:39:00Z</meta:creation-date>
    <dc:date>2021-03-09T18:19:14.84</dc:date>
    <meta:editing-cycles>8</meta:editing-cycles>
    <meta:editing-duration>PT20M14S</meta:editing-duration>
    <meta:document-statistic meta:table-count="0" meta:image-count="0" meta:object-count="0" meta:page-count="7" meta:paragraph-count="159" meta:word-count="3505" meta:character-count="22453"/>
    <meta:template xlink:type="simple" xlink:actuate="onRequest" xlink:title="" xlink:href="Normal"/>
  </office:meta>
</office:document-meta>
</file>