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weight="bold" style:font-weight-asian="bold" style:font-weight-complex="bold"/>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fo:font-weight="normal" style:font-weight-asian="normal" style:font-weight-complex="normal"/>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list-style-name="L1">
      <style:paragraph-properties fo:text-align="justify" style:justify-single-word="false"/>
      <style:text-properties style:font-name="Calibri" fo:font-weight="normal" style:font-weight-asian="normal" style:font-weight-complex="normal"/>
    </style:style>
    <style:style style:name="P6" style:family="paragraph" style:parent-style-name="Standard" style:list-style-name="L3">
      <style:paragraph-properties fo:text-align="justify" style:justify-single-word="false"/>
      <style:text-properties style:font-name="Calibri" fo:font-weight="normal" style:font-weight-asian="normal" style:font-weight-complex="normal"/>
    </style:style>
    <style:style style:name="P7" style:family="paragraph" style:parent-style-name="Standard" style:list-style-name="L4">
      <style:paragraph-properties fo:text-align="justify" style:justify-single-word="false"/>
      <style:text-properties style:font-name="Calibri" fo:font-weight="normal" style:font-weight-asian="normal" style:font-weight-complex="normal"/>
    </style:style>
    <style:style style:name="P8" style:family="paragraph" style:parent-style-name="Standard" style:list-style-name="L2">
      <style:paragraph-properties fo:text-align="justify" style:justify-single-word="false"/>
      <style:text-properties style:font-name="Calibri"/>
    </style:style>
    <style:style style:name="P9" style:family="paragraph" style:parent-style-name="Standard" style:list-style-name="L4">
      <style:paragraph-properties fo:text-align="justify" style:justify-single-word="false"/>
      <style:text-properties style:font-name="Calibri"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ITE TARIFS</text:p>
      <text:p text:style-name="P2"/>
      <text:p text:style-name="P2"/>
      <text:p text:style-name="P2"/>
      <text:p text:style-name="P1"/>
      <text:p text:style-name="P4"><text:span text:style-name="T1">Nos prix comprennent</text:span> l’accès à la piscine, bain bouillonnant, toboggan, sauna, et toutes les installations, <text:s/>animations,wifi, fourniture KIT LOCATIF, cocktail de bienvenue en juin, juillet, août.</text:p>
      <text:p text:style-name="P4"/>
      <text:p text:style-name="P4"/>
      <text:p text:style-name="P4"><text:span text:style-name="T1">Nos prix ne comprennent pas</text:span> l'éco participation 1€ / pers / jour à partir de 18 ans et la surtaxe regionale de 0,17€ par personne(18) et par nuit</text:p>
      <text:p text:style-name="P4"/>
      <text:p text:style-name="P4"/>
      <text:p text:style-name="P1">Prestations hôtelières:</text:p>
      <text:p text:style-name="P4"><text:tab/>Nettoyage 75€</text:p>
      <text:p text:style-name="P4"><text:tab/>Location draps 20€/2 pers</text:p>
      <text:p text:style-name="P4"><text:tab/>Location de serviettes de toilettes 20€/2 pers</text:p>
      <text:p text:style-name="P4"><text:s text:c="13"/>Transfert aéroport/ gare <text:s/>200 € aller – retour</text:p>
      <text:p text:style-name="P4"><text:tab/>Forfait Mobil Home 3600 €</text:p>
      <text:p text:style-name="P4"><text:tab/><text:tab/><text:tab/><text:tab/></text:p>
      <text:p text:style-name="P1">Durée des séjours</text:p>
      <text:p text:style-name="P1"/>
      <text:p text:style-name="P3"><text:tab/>- <text:s/>Du 07/06/2025 au 23/08/2025, les arrivées et les départs se font le mercredi, samedi et dimanche, le <text:tab/>reste de la saison, la location est possible tous les jours de la semaine, pour minimum 2 nuits. L'arrivée <text:tab/>se fait à partir de 16 h, et le départ de 8 h à 12 h.</text:p>
      <text:p text:style-name="P3"><text:tab/>- Les animaux sont admis seulement dans les chalets Lucioles , cigales et tentes lodge(vaccination obligatoire)</text:p>
      <text:p text:style-name="P3"><text:tab/>- Les alèses, oreillers et couvertures sont fournis mais pas le linge de maison ni les serviettes de toilette qui sont en location.</text:p>
      <text:p text:style-name="P3"/>
      <text:p text:style-name="P3"><text:span text:style-name="T1">Frais de réservation :</text:span><text:tab/></text:p>
      <text:p text:style-name="P3"><text:tab/>30 € pour tous sejours</text:p>
      <text:p text:style-name="P3"/>
      <text:p text:style-name="P3"><text:span text:style-name="T1">Assurance annulation </text:span>:</text:p>
      <text:p text:style-name="P3"><text:tab/>3 % du séjour(voir conditions generales de ventes)</text:p>
      <text:p text:style-name="P3"/>
      <text:p text:style-name="P3"/>
      <text:p text:style-name="P1">CONDITIONS GENERALES DE VENTES</text:p>
      <text:p text:style-name="P1"/>
      <text:p text:style-name="P1"/>
      <text:p text:style-name="P1">Option</text:p>
      <text:p text:style-name="P1"/>
      <text:p text:style-name="P1"><text:tab/>Elles sont valables une semaine, au cours de cette période, vous devez nous adresser le document de <text:tab/>réservation ou bien réserver en ligne pour confirmation. Au cas ou nous n’avons pas recu de <text:tab/>confirmation suite à votre appel ou email, l’option sera annulée sans aucune relance de notre part.</text:p>
      <text:p text:style-name="P1"/>
      <text:p text:style-name="P1">Prix et reglement</text:p>
      <text:p text:style-name="P1"><text:s text:c="13"/>Etant donne la nature de notre etablissement La licence naturiste est obligatoire pour sejourner dans <text:s text:c="4"/><text:tab/>notre etablissement,seul les clients naturistes sont admis dans notre camping naturiste</text:p>
      <text:p text:style-name="P1"><text:tab/>Le prix des séjours est indiqué en euros,la TVA (10%)comprise,la taxe de séjour n’est pas <text:tab/><text:tab/><text:tab/>comprise, le solde du séjour doit etre reglé au plus tard 1 mois avant l’arrivée pour une location et au <text:tab/>départ en emplacement .</text:p>
      <text:p text:style-name="P3"/>
      <text:p text:style-name="P1"><text:soft-page-break/></text:p>
      <text:p text:style-name="P1">Arrivée et départ</text:p>
      <text:p text:style-name="P1"/>
      <text:list xml:id="list2700180217531787898" text:style-name="L1">
        <text:list-item>
          <text:p text:style-name="P5">Pour les emplacements : la location de l'emplacement commence à 12 h et devra être libéré a 12 h.</text:p>
        </text:list-item>
        <text:list-item>
          <text:p text:style-name="P5">Pour les locations : la location commence à 16 h et doit être libérée entre 8 h et 12 h.Lors de votre arrivée, une caution de 150 € vous sera demandée.</text:p>
        </text:list-item>
        <text:list-item>
          <text:p text:style-name="P5">Les locations seront rendues en parfait état de propreté. A la remise des clefs, après contrôle, la caution vous sera rendue. Dans le cas où la location n'aurait pas été nettoyée avant votre départ, un forfait de 75 € vous sera prelevé.</text:p>
          <text:p text:style-name="P5"/>
        </text:list-item>
      </text:list>
      <text:p text:style-name="P1">Conditions de paiement</text:p>
      <text:p text:style-name="P1"/>
      <text:list xml:id="list1930105157938547249" text:style-name="L2">
        <text:list-item>
          <text:p text:style-name="P8">Pour les réservations effectuées plus de 30 jours avant le début du séjour, un acompte de 30% vous <text:span text:style-name="T2">sera</text:span> demandé, le solde doit être payé 30 jours avant l'arrivée.</text:p>
        </text:list-item>
        <text:list-item>
          <text:p text:style-name="P8">Pour les réservations effectuées moins de 30 jours avant la date du séjour, le règlement intégral devra être effectué au moment de la réservation.</text:p>
        </text:list-item>
      </text:list>
      <text:p text:style-name="P4"/>
      <text:p text:style-name="P4"/>
      <text:p text:style-name="P4"/>
      <text:p text:style-name="P4"/>
      <text:p text:style-name="P1">Annulation</text:p>
      <text:p text:style-name="P1"/>
      <text:list xml:id="list7730489891271843304" text:style-name="L3">
        <text:list-item>
          <text:p text:style-name="P6">Toute annulation d'une réservation doit être effectuée par écrit. Le remboursement des sommes versées interviendra aux conditions de « La Garantie Annulation » de l'Origan. Sans souscription à la garantie annulation, les sommes versées resteront acquises au camping Origan.</text:p>
        </text:list-item>
        <text:list-item>
          <text:p text:style-name="P6">Modalité de remboursement : la souscription à la garantie annulation est facultative mais conseillée. Son montant est de 2% du séjour , hors taxe de séjour et frais de dossier.</text:p>
          <text:p text:style-name="P6">Dans tous les cas d'annulation,il vous sera retenu ou vous resterez devoir les frais de dossier un montant égal à 25% du cout intégral du séjour, si vous annulez plus de 16 jours avant la date prévue de votre arrivée.Le montant total de votre séjour, si vous annulez moins de 16 jours avant la date prévue de votre arrivée ou si vous ne vous présentez pas à cette date.</text:p>
        </text:list-item>
        <text:list-item>
          <text:p text:style-name="P6">Le remboursement interviendra en cas de force majeure accident, maladie, licenciement, décès dans la famille.</text:p>
        </text:list-item>
        <text:list-item>
          <text:p text:style-name="P6">Le client dégage la responsabilité du domaine en cas de dégâts dus aux chutes de branches, d'intempéries, de catastrophe naturelles,vol, effraction, bris de glace...</text:p>
          <text:p text:style-name="P6"/>
        </text:list-item>
      </text:list>
      <text:list xml:id="list9055055031569600800" text:style-name="L4">
        <text:list-item>
          <text:p text:style-name="P7"><text:span text:style-name="T1">Le respect du naturiste </text:span>: Pratiquer le naturisme, c'est privilégier le respect de soi-même, des autres et de l’environnement. Dans ce cadre serein et revendiqué, chacun évite les activités bruyantes, réduit sa vitesse en voiture, privilégie vélo ou marche à pied, respecte le matériel et les infrastructures, et adopte les valeurs de l’écot-citoyen.</text:p>
          <text:p text:style-name="P7"/>
        </text:list-item>
        <text:list-item>
          <text:p text:style-name="P7"><text:span text:style-name="T1">Les inquiétudes du naturiste</text:span> : Nous sommes à votre disposition pour répondre à toutes vos interrogations. Par exemple , nombreux sont les parents à se soucier de leurs ados devenus pudiques et moins à l'aise avec la nudité. Rassurez-vous, nous respectons leur réserve et l'Origan tolère volontiers qu'ils portent un paréo ou serviette (en dehors de la plage et piscine).</text:p>
          <text:p text:style-name="P7"/>
        </text:list-item>
        <text:list-item>
          <text:p text:style-name="P7"><text:span text:style-name="T1">Label qualité Tourisme </text:span>: l'engagement qualité tourisme vous assure de belles vacances avec la garantie de qualité . Tourisme et de l'ensemble des prestations . Signature de l'engagement qualité tourisme, le camping village Origan le respecte et se soumet à une vérification tous les 3 ans.</text:p>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e authiat</meta:initial-creator>
    <meta:creation-date>2016-09-25T14:42:06.02</meta:creation-date>
    <dc:date>2025-07-21T18:43:39.69</dc:date>
    <meta:editing-duration>PT3H13M36S</meta:editing-duration>
    <meta:editing-cycles>33</meta:editing-cycles>
    <meta:generator>OpenOffice/4.1.14$Win32 OpenOffice.org_project/4114m1$Build-9811</meta:generator>
    <meta:print-date>2019-10-18T10:18:26.083000000</meta:print-date>
    <meta:document-statistic meta:table-count="0" meta:image-count="0" meta:object-count="0" meta:page-count="2" meta:paragraph-count="40" meta:word-count="822" meta:character-count="4932"/>
  </office:meta>
</office:document-meta>
</file>